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TE143C5B8t00" svg:font-family="TTE143C5B8t00, 'Times New Roman'"/>
    <style:font-face style:name="Tahoma2" svg:font-family="Tahoma"/>
    <style:font-face style:name="Times New Roman1" svg:font-family="'Times New Roman'"/>
    <style:font-face style:name="Times-Roman" svg:font-family="Times-Roman, 'Times New Roman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0.238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551cm" table:align="left" style:writing-mode="lr-tb"/>
    </style:style>
    <style:style style:name="Tabela2.A" style:family="table-column">
      <style:table-column-properties style:column-width="17.551cm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" style:family="table">
      <style:table-properties style:width="17.551cm" table:align="left" style:writing-mode="lr-tb"/>
    </style:style>
    <style:style style:name="Tabela3.A" style:family="table-column">
      <style:table-column-properties style:column-width="17.551cm"/>
    </style:style>
    <style:style style:name="Tabela3.1" style:family="table-row">
      <style:table-row-properties style:min-row-height="2.80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7.551cm" table:align="left" style:writing-mode="lr-tb"/>
    </style:style>
    <style:style style:name="Tabela4.A" style:family="table-column">
      <style:table-column-properties style:column-width="8.573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5.803cm"/>
    </style:style>
    <style:style style:name="Tabela4.1" style:family="table-row">
      <style:table-row-properties style:min-row-height="0.9cm"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2" style:family="table-row">
      <style:table-row-properties style:min-row-height="0.635cm" style:keep-together="false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4.3" style:family="table-row">
      <style:table-row-properties style:keep-together="false" fo:keep-together="always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4.4" style:family="table-row">
      <style:table-row-properties style:min-row-height="0.28cm" style:keep-together="false" fo:keep-together="always"/>
    </style:style>
    <style:style style:name="Tabel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7.551cm" table:align="left" style:writing-mode="lr-tb"/>
    </style:style>
    <style:style style:name="Tabela5.A" style:family="table-column">
      <style:table-column-properties style:column-width="17.551cm"/>
    </style:style>
    <style:style style:name="Tabela5.1" style:family="table-row">
      <style:table-row-properties style:min-row-height="2.808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7.551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383cm"/>
    </style:style>
    <style:style style:name="Tabela6.C" style:family="table-column">
      <style:table-column-properties style:column-width="1.04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3" style:family="table-row">
      <style:table-row-properties style:min-row-height="1.879cm" style:keep-together="true" fo:keep-together="auto"/>
    </style:style>
    <style:style style:name="Tabela6.4" style:family="table-row">
      <style:table-row-properties style:min-row-height="0.847cm" style:keep-together="true" fo:keep-together="auto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88cm" style:keep-together="true"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6.9" style:family="table-row">
      <style:table-row-properties style:min-row-height="0.746cm" style:keep-together="true" fo:keep-together="auto"/>
    </style:style>
    <style:style style:name="Tabela6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7.551cm" table:align="left" style:writing-mode="lr-tb"/>
    </style:style>
    <style:style style:name="Tabela7.A" style:family="table-column">
      <style:table-column-properties style:column-width="6.668cm"/>
    </style:style>
    <style:style style:name="Tabela7.B" style:family="table-column">
      <style:table-column-properties style:column-width="0.953cm"/>
    </style:style>
    <style:style style:name="Tabela7.C" style:family="table-column">
      <style:table-column-properties style:column-width="8.89cm"/>
    </style:style>
    <style:style style:name="Tabela7.D" style:family="table-column">
      <style:table-column-properties style:column-width="1.04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8" style:family="table">
      <style:table-properties style:width="17.568cm" fo:margin-left="0cm" fo:margin-right="-1.57cm" table:align="margins" style:writing-mode="lr-tb"/>
    </style:style>
    <style:style style:name="Tabela8.A" style:family="table-column">
      <style:table-column-properties style:column-width="17.568cm" style:rel-column-width="65535*"/>
    </style:style>
    <style:style style:name="Tabela8.1" style:family="table-row">
      <style:table-row-properties style:min-row-height="1.827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" style:family="table">
      <style:table-properties style:width="17.551cm" table:align="left" style:writing-mode="lr-tb"/>
    </style:style>
    <style:style style:name="Tabela9.A" style:family="table-column">
      <style:table-column-properties style:column-width="7.938cm"/>
    </style:style>
    <style:style style:name="Tabela9.B" style:family="table-column">
      <style:table-column-properties style:column-width="4.128cm"/>
    </style:style>
    <style:style style:name="Tabela9.C" style:family="table-column">
      <style:table-column-properties style:column-width="5.486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6" style:family="table-row">
      <style:table-row-properties style:min-row-height="0.824cm" style:keep-together="false" fo:keep-together="always"/>
    </style:style>
    <style:style style:name="Tabela9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9.7" style:family="table-row">
      <style:table-row-properties style:min-row-height="0.579cm" style:keep-together="true" fo:keep-together="auto"/>
    </style:style>
    <style:style style:name="Tabela9.8" style:family="table-row">
      <style:table-row-properties style:min-row-height="0.945cm" style:keep-together="true" fo:keep-together="auto"/>
    </style:style>
    <style:style style:name="Tabela9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2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P3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4" style:family="paragraph" style:parent-style-name="Standard">
      <style:paragraph-properties fo:margin-top="0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5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fo:language="pl" fo:country="PL" style:font-size-asian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paragraph-properties style:text-autospace="none" style:snap-to-layout-grid="false"/>
      <style:text-properties fo:font-size="10pt" fo:language="pl" fo:country="PL" style:font-size-asian="10pt" style:font-size-complex="10pt" style:font-weight-complex="bold"/>
    </style:style>
    <style:style style:name="P11" style:family="paragraph" style:parent-style-name="Standard">
      <style:text-properties fo:font-size="10pt" fo:language="pl" fo:country="PL" fo:font-weight="bold" style:font-size-asian="10pt" style:font-weight-asian="bold"/>
    </style:style>
    <style:style style:name="P12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text-properties fo:language="pl" fo:country="PL"/>
    </style:style>
    <style:style style:name="P20" style:family="paragraph" style:parent-style-name="Standard">
      <style:paragraph-properties fo:margin-left="0cm" fo:margin-right="-0.049cm" fo:text-indent="0cm" style:auto-text-indent="false"/>
      <style:text-properties fo:language="pl" fo:country="PL"/>
    </style:style>
    <style:style style:name="P21" style:family="paragraph" style:parent-style-name="Standard">
      <style:paragraph-properties fo:margin-left="0cm" fo:margin-right="-0.049cm" fo:margin-top="0cm" fo:margin-bottom="0.635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2" style:family="paragraph" style:parent-style-name="Standard">
      <style:paragraph-properties fo:margin-left="0cm" fo:margin-right="-0.049cm" fo:margin-top="0.635cm" fo:margin-bottom="0.212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23" style:family="paragraph" style:parent-style-name="Standard">
      <style:paragraph-properties fo:margin-top="0.212cm" fo:margin-bottom="0cm"/>
    </style:style>
    <style:style style:name="P24" style:family="paragraph" style:parent-style-name="Standard">
      <style:paragraph-properties fo:margin-top="0.212cm" fo:margin-bottom="0cm" style:snap-to-layout-grid="false"/>
    </style:style>
    <style:style style:name="P25" style:family="paragraph" style:parent-style-name="Standard">
      <style:paragraph-properties fo:margin-top="0.212cm" fo:margin-bottom="0.212cm"/>
    </style:style>
    <style:style style:name="P26" style:family="paragraph" style:parent-style-name="Standard">
      <style:paragraph-properties fo:margin-top="0.212cm" fo:margin-bottom="0.212cm" style:snap-to-layout-grid="false"/>
    </style:style>
    <style:style style:name="P27" style:family="paragraph" style:parent-style-name="Standard">
      <style:paragraph-properties fo:margin-top="0.212cm" fo:margin-bottom="0.212cm" style:snap-to-layout-grid="false"/>
      <style:text-properties fo:font-variant="small-caps" fo:font-size="10pt" fo:language="pl" fo:country="PL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2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0" style:family="paragraph" style:parent-style-name="Standard">
      <style:paragraph-properties fo:margin-top="0.212cm" fo:margin-bottom="0.212cm" fo:text-align="center" style:justify-single-word="false"/>
      <style:text-properties fo:font-size="10pt" fo:language="pl" fo:country="PL" fo:font-style="italic" style:font-size-asian="10pt" style:font-style-asian="italic"/>
    </style:style>
    <style:style style:name="P31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2" style:family="paragraph" style:parent-style-name="Rub2">
      <style:paragraph-properties fo:margin-top="0.212cm" fo:margin-bottom="0.212cm"/>
    </style:style>
    <style:style style:name="P33" style:family="paragraph" style:parent-style-name="Tekst_20_komentarza">
      <style:paragraph-properties fo:margin-top="0.212cm" fo:margin-bottom="0.212cm"/>
      <style:text-properties fo:language="pl" fo:country="PL" fo:font-weight="bold" style:font-weight-asian="bold"/>
    </style:style>
    <style:style style:name="P34" style:family="paragraph" style:parent-style-name="Standard">
      <style:paragraph-properties fo:margin-top="0.423cm" fo:margin-bottom="0.212cm"/>
    </style:style>
    <style:style style:name="P35" style:family="paragraph" style:parent-style-name="Standard">
      <style:paragraph-properties fo:margin-top="0.423cm" fo:margin-bottom="0.212cm"/>
      <style:text-properties fo:language="pl" fo:country="PL" fo:font-weight="bold" style:font-weight-asian="bold"/>
    </style:style>
    <style:style style:name="P36" style:family="paragraph" style:parent-style-name="Standard">
      <style:paragraph-properties fo:margin-top="0.635cm" fo:margin-bottom="0.212cm"/>
      <style:text-properties fo:language="pl" fo:country="PL" fo:font-weight="bold" style:font-weight-asian="bold"/>
    </style:style>
    <style:style style:name="P37" style:family="paragraph" style:parent-style-name="Z_5f_U">
      <style:paragraph-properties fo:margin-left="0cm" fo:margin-right="-8.483cm" fo:text-indent="0cm" style:auto-text-indent="false" style:snap-to-layout-grid="false"/>
    </style:style>
    <style:style style:name="P38" style:family="paragraph" style:parent-style-name="Rub2">
      <style:paragraph-properties fo:margin-left="0cm" fo:margin-right="-1.05cm" fo:margin-top="0.212cm" fo:margin-bottom="0.212cm" fo:text-indent="0cm" style:auto-text-indent="false"/>
    </style:style>
    <style:style style:name="P39" style:family="paragraph" style:parent-style-name="Rub2">
      <style:paragraph-properties fo:margin-left="0cm" fo:margin-right="-1.05cm" fo:margin-top="0.212cm" fo:margin-bottom="0.212cm" fo:text-indent="0cm" style:auto-text-indent="false" style:snap-to-layout-grid="false">
        <style:tab-stops>
          <style:tab-stop style:position="1cm"/>
          <style:tab-stop style:position="10.001cm"/>
          <style:tab-stop style:position="11.753cm"/>
          <style:tab-stop style:position="12.502cm"/>
        </style:tab-stops>
      </style:paragraph-properties>
      <style:text-properties fo:font-variant="normal" fo:text-transform="none" fo:font-weight="bold" style:font-weight-asian="bold"/>
    </style:style>
    <style:style style:name="P40" style:family="paragraph" style:parent-style-name="Rub2">
      <style:paragraph-properties fo:margin-left="0cm" fo:margin-right="-1.05cm" fo:margin-top="0.212cm" fo:margin-bottom="0.212cm" fo:text-indent="0cm" style:auto-text-indent="false"/>
      <style:text-properties fo:language="pl" fo:country="PL"/>
    </style:style>
    <style:style style:name="P41" style:family="paragraph" style:parent-style-name="Rub2">
      <style:paragraph-properties fo:margin-left="0cm" fo:margin-right="-1.05cm" fo:margin-top="0.423cm" fo:margin-bottom="0.423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42" style:family="paragraph" style:parent-style-name="Tekst_20_podstawowy_20_31">
      <style:paragraph-properties fo:line-height="115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43" style:family="paragraph" style:parent-style-name="Footer">
      <style:paragraph-properties fo:margin-left="1.27cm" fo:margin-right="0cm" fo:text-indent="-1.27cm" style:auto-text-indent="false"/>
    </style:style>
    <style:style style:name="P44" style:family="paragraph" style:parent-style-name="Footer">
      <style:paragraph-properties fo:margin-left="1.27cm" fo:margin-right="0cm" fo:text-indent="-1.27cm" style:auto-text-indent="false"/>
      <style:text-properties fo:font-size="10pt" fo:language="pl" fo:country="PL" fo:font-weight="bold" style:font-size-asian="10pt" style:font-weight-asian="bold" style:font-size-complex="10pt"/>
    </style:style>
    <style:style style:name="P45" style:family="paragraph" style:parent-style-name="Legenda">
      <style:paragraph-properties fo:margin-top="0.847cm" fo:margin-bottom="0.212cm"/>
    </style:style>
    <style:style style:name="P46" style:family="paragraph" style:parent-style-name="Legenda">
      <style:paragraph-properties fo:margin-top="0.847cm" fo:margin-bottom="0.212cm" fo:break-before="page"/>
    </style:style>
    <style:style style:name="P4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style:use-window-font-color="true" style:font-name="Nimbus Roman No9 L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8" style:family="paragraph" style:parent-style-name="Standard" style:master-page-name="First_20_Page">
      <style:paragraph-properties style:page-number="auto"/>
    </style:style>
    <style:style style:name="P49" style:family="paragraph" style:parent-style-name="Standard" style:list-style-name="WW8Num19">
      <style:paragraph-properties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0" style:family="paragraph" style:parent-style-name="Standard" style:list-style-name="WW8Num19">
      <style:paragraph-properties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1" style:family="paragraph" style:parent-style-name="Standard" style:list-style-name="WW8Num19">
      <style:paragraph-properties fo:text-align="justify" style:justify-single-word="false"/>
      <style:text-properties fo:font-size="11pt" style:font-size-asian="11pt"/>
    </style:style>
    <style:style style:name="P52" style:family="paragraph" style:parent-style-name="Standard" style:list-style-name="WW8Num19">
      <style:paragraph-properties fo:text-align="justify" style:justify-single-word="false"/>
      <style:text-properties fo:font-size="12pt" fo:language="pl" fo:country="PL" style:font-name-asian="MS Mincho" style:font-size-asian="12pt" style:language-asian="zxx" style:country-asian="none" style:language-complex="zxx" style:country-complex="none"/>
    </style:style>
    <style:style style:name="P53" style:family="paragraph" style:parent-style-name="Standard" style:list-style-name="WW8Num19">
      <style:paragraph-properties fo:margin-left="0.921cm" fo:margin-right="-0.005cm" fo:line-height="115%" fo:text-align="justify" style:justify-single-word="false" fo:text-indent="0.291cm" style:auto-text-indent="false">
        <style:tab-stops>
          <style:tab-stop style:position="1.191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4" style:family="paragraph"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style:font-size-asian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style:font-size-asian="10pt" style:font-size-complex="10pt" style:font-weight-complex="bold"/>
    </style:style>
    <style:style style:name="T6" style:family="text">
      <style:text-properties fo:font-size="10pt" fo:language="pl" fo:country="PL" fo:font-weight="bold" style:font-size-asian="10pt" style:font-weight-asian="bold"/>
    </style:style>
    <style:style style:name="T7" style:family="text">
      <style:text-properties fo:font-size="10pt" fo:language="pl" fo:country="PL" fo:font-weight="bold" style:font-size-asian="10pt" style:font-weight-asian="bold" style:font-size-complex="10pt"/>
    </style:style>
    <style:style style:name="T8" style:family="text">
      <style:text-properties fo:font-size="10pt" fo:language="pl" fo:country="PL" fo:font-style="italic" style:font-size-asian="10pt" style:font-style-asian="italic"/>
    </style:style>
    <style:style style:name="T9" style:family="text">
      <style:text-properties fo:font-size="10pt" fo:language="pl" fo:country="PL" style:text-underline-style="solid" style:text-underline-width="auto" style:text-underline-color="font-color" style:font-size-asian="10pt"/>
    </style:style>
    <style:style style:name="T10" style:family="text">
      <style:text-properties fo:font-size="10pt" fo:language="pl" fo:country="PL" fo:font-style="normal" fo:font-weight="bold" style:font-size-asian="10pt" style:font-style-asian="normal" style:font-weight-asian="bold" style:font-style-complex="normal"/>
    </style:style>
    <style:style style:name="T11" style:family="text">
      <style:text-properties fo:font-size="10pt" fo:language="pl" fo:country="PL" fo:font-weight="normal" style:font-size-asian="10pt" style:font-weight-asian="normal" style:font-weight-complex="normal"/>
    </style:style>
    <style:style style:name="T12" style:family="text">
      <style:text-properties fo:font-size="10pt" fo:language="fr" fo:country="FR" fo:font-weight="bold" style:font-size-asian="10pt" style:font-weight-asian="bold" style:font-size-complex="10pt"/>
    </style:style>
    <style:style style:name="T13" style:family="text">
      <style:text-properties fo:language="pl" fo:country="PL"/>
    </style:style>
    <style:style style:name="T14" style:family="text">
      <style:text-properties fo:language="pl" fo:country="PL" fo:font-weight="bold" style:font-weight-asian="bold"/>
    </style:style>
    <style:style style:name="T15" style:family="text">
      <style:text-properties fo:language="pl" fo:country="PL" fo:font-style="italic" style:font-style-asian="itali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pl" fo:country="PL" fo:font-weight="bold" style:font-size-asian="11pt" style:font-weight-asian="bold" style:font-size-complex="11pt"/>
    </style:style>
    <style:style style:name="T18" style:family="text">
      <style:text-properties fo:font-variant="normal" fo:text-transform="none" fo:language="pl" fo:country="PL"/>
    </style:style>
    <style:style style:name="T19" style:family="text">
      <style:text-properties fo:font-variant="normal" fo:text-transform="none" fo:language="pl" fo:country="PL" fo:font-style="italic" style:font-style-asian="italic"/>
    </style:style>
    <style:style style:name="T20" style:family="text">
      <style:text-properties fo:font-variant="small-caps" fo:font-size="10pt" fo:language="pl" fo:country="PL" style:font-size-asian="10pt" style:font-size-complex="10pt"/>
    </style:style>
    <style:style style:name="T21" style:family="text">
      <style:text-properties fo:font-variant="small-caps" fo:font-size="10pt" fo:language="pl" fo:country="PL" fo:font-weight="bold" style:font-size-asian="10pt" style:font-weight-asian="bold"/>
    </style:style>
    <style:style style:name="T22" style:family="text">
      <style:text-properties fo:font-variant="small-caps" fo:font-size="10pt" fo:language="pl" fo:country="PL" fo:font-weight="bold" style:font-size-asian="10pt" style:font-weight-asian="bold" style:font-size-complex="10pt"/>
    </style:style>
    <style:style style:name="T23" style:family="text">
      <style:text-properties fo:font-variant="small-caps" fo:color="#000000" fo:font-size="10pt" fo:language="pl" fo:country="PL" fo:font-weight="bold" style:font-size-asian="10pt" style:font-weight-asian="bold"/>
    </style:style>
    <style:style style:name="T24" style:family="text">
      <style:text-properties fo:font-variant="small-caps" style:font-name="Times New Roman Bold" fo:font-size="10pt" fo:language="pl" fo:country="PL" fo:font-weight="bold" style:font-size-asian="10pt" style:font-weight-asian="bold"/>
    </style:style>
    <style:style style:name="T25" style:family="text">
      <style:text-properties fo:font-variant="small-caps" fo:font-size="8pt" fo:language="pl" fo:country="PL" fo:font-weight="bold" style:font-size-asian="8pt" style:font-weight-asian="bold"/>
    </style:style>
    <style:style style:name="T26" style:family="text">
      <style:text-properties fo:color="#000000" fo:font-size="12pt" fo:language="pl" fo:country="PL" style:font-name-asian="MS Mincho" style:font-size-asian="12pt" style:language-asian="zxx" style:country-asian="none" style:language-complex="zxx" style:country-complex="none"/>
    </style:style>
    <style:style style:name="T27" style:family="text">
      <style:text-properties fo:color="#000000" style:font-name="Times New Roman" fo:language="pl" fo:country="PL" fo:font-style="normal" fo:font-weight="normal" style:font-name-asian="Andale Sans UI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8" style:family="text">
      <style:text-properties fo:color="#000000" style:font-name="Times New Roman" fo:language="pl" fo:country="PL" style:font-name-asian="Andale Sans UI" style:font-name-complex="Tahoma" style:font-size-complex="11pt" style:language-complex="zxx" style:country-complex="none"/>
    </style:style>
    <style:style style:name="T29" style:family="text">
      <style:text-properties fo:color="#000000" style:font-name="Times-Roman" fo:font-size="11.5pt" style:font-name-asian="Andale Sans UI" style:font-size-asian="11.5pt" style:font-name-complex="Times-Roman" style:font-size-complex="11.5pt"/>
    </style:style>
    <style:style style:name="T30" style:family="text">
      <style:text-properties fo:color="#000000" style:font-name="TTE143C5B8t00" fo:font-size="11.5pt" style:font-name-asian="Andale Sans UI" style:font-size-asian="11.5pt" style:font-name-complex="TTE143C5B8t00" style:font-size-complex="11.5pt"/>
    </style:style>
    <style:style style:name="T31" style:family="text">
      <style:text-properties style:font-name="Times New Roman Bold" fo:font-size="10pt" fo:language="pl" fo:country="PL" fo:font-weight="bold" style:font-size-asian="10pt" style:font-weight-asian="bold" style:font-size-complex="10pt"/>
    </style:style>
    <style:style style:name="T32" style:family="text">
      <style:text-properties style:font-name="Times New Roman Bold" fo:font-size="10pt" fo:language="pl" fo:country="PL" fo:font-style="italic" style:font-size-asian="10pt" style:font-style-asian="italic" style:font-size-complex="10pt"/>
    </style:style>
    <style:style style:name="T33" style:family="text">
      <style:text-properties fo:font-size="20pt" fo:language="pl" fo:country="PL" style:font-size-asian="20pt"/>
    </style:style>
    <style:style style:name="T34" style:family="text">
      <style:text-properties style:font-name="Courier New" fo:font-size="20pt" fo:language="pl" fo:country="PL" style:font-size-asian="20pt"/>
    </style:style>
    <style:style style:name="T35" style:family="text">
      <style:text-properties style:font-name="Courier New" fo:font-size="20pt" fo:language="pl" fo:country="PL" fo:font-weight="bold" style:font-size-asian="20pt" style:font-weight-asian="bold"/>
    </style:style>
    <style:style style:name="T36" style:family="text">
      <style:text-properties style:font-name="Courier New" fo:font-size="16pt" fo:language="pl" fo:country="PL" style:font-size-asian="16pt"/>
    </style:style>
    <style:style style:name="T37" style:family="text">
      <style:text-properties style:font-name="Courier New" fo:font-size="14pt" fo:language="pl" fo:country="PL" fo:font-weight="bold" style:font-size-asian="14pt" style:font-weight-asian="bold" style:font-size-complex="14pt"/>
    </style:style>
    <style:style style:name="T38" style:family="text">
      <style:text-properties fo:font-size="16pt" fo:language="pl" fo:country="PL" style:font-size-asian="16pt"/>
    </style:style>
    <style:style style:name="T39" style:family="text">
      <style:text-properties fo:font-size="12pt" fo:language="pl" fo:country="PL" style:font-size-asian="12pt"/>
    </style:style>
    <style:style style:name="T40" style:family="text">
      <style:text-properties fo:font-size="12pt" fo:language="pl" fo:country="PL" fo:font-style="italic" style:font-size-asian="12pt" style:font-style-asian="italic"/>
    </style:style>
    <style:style style:name="T41" style:family="text">
      <style:text-properties fo:font-size="12pt" fo:language="pl" fo:country="PL" style:text-underline-style="solid" style:text-underline-width="auto" style:text-underline-color="font-color" style:font-size-asian="12pt"/>
    </style:style>
    <style:style style:name="T42" style:family="text">
      <style:text-properties fo:font-size="12pt" fo:language="pl" fo:country="PL" style:font-name-asian="MS Mincho" style:font-size-asian="12pt" style:language-asian="zxx" style:country-asian="none" style:language-complex="zxx" style:country-complex="none"/>
    </style:style>
    <style:style style:name="T43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44" style:family="text"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T45" style:family="text">
      <style:text-properties fo:font-size="12pt" style:font-name-asian="Andale Sans UI" style:font-size-asian="12pt" style:font-name-complex="Tahoma"/>
    </style:style>
    <style:style style:name="T46" style:family="text">
      <style:text-properties fo:font-size="8pt" fo:language="pl" fo:country="PL" style:text-underline-style="solid" style:text-underline-width="auto" style:text-underline-color="font-color" style:font-size-asian="8pt"/>
    </style:style>
    <style:style style:name="T47" style:family="text">
      <style:text-properties fo:font-size="8pt" fo:language="pl" fo:country="PL" style:text-underline-style="solid" style:text-underline-width="auto" style:text-underline-color="font-color" fo:font-weight="bold" style:font-size-asian="8pt" style:font-weight-asian="bold"/>
    </style:style>
    <style:style style:name="T48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style:font-name="Times New Roman1" fo:font-size="12pt" fo:language="pl" fo:country="PL" fo:font-weight="normal" style:font-size-asian="12pt" style:font-size-complex="12pt"/>
    </style:style>
    <style:style style:name="T50" style:family="text">
      <style:text-properties style:font-name="Times New Roman1" fo:font-size="10pt" fo:language="pl" fo:country="PL" fo:font-weight="normal"/>
    </style:style>
    <style:style style:name="T51" style:family="text">
      <style:text-properties style:use-window-font-color="true" style:font-name="Times New Roman" fo:language="pl" fo:country="PL" style:font-name-asian="Andale Sans UI" style:font-name-complex="Tahoma" style:font-size-complex="11pt" style:language-complex="zxx" style:country-complex="none"/>
    </style:style>
    <style:style style:name="T52" style:family="text">
      <style:text-properties style:use-window-font-color="true" style:font-name="Times New Roman" fo:font-size="12pt" fo:language="pl" fo:country="PL" style:font-name-asian="Andale Sans UI" style:font-size-asian="12pt" style:language-asian="zxx" style:country-asian="none" style:font-name-complex="Tahoma" style:font-size-complex="11pt" style:language-complex="zxx" style:country-complex="none"/>
    </style:style>
    <style:style style:name="T53" style:family="text">
      <style:text-properties style:use-window-font-color="true" style:font-name="Times New Roman" fo:font-style="normal" style:text-underline-style="none" fo:font-weight="normal" style:font-name-asian="Andale Sans UI" style:font-style-asian="normal" style:font-weight-asian="normal" style:font-name-complex="Arial" style:font-size-complex="11pt" style:font-style-complex="normal" style:font-weight-complex="normal"/>
    </style:style>
    <style:style style:name="T54" style:family="text">
      <style:text-properties style:use-window-font-color="true" style:font-name="Times New Roman" fo:font-style="normal" style:text-underline-style="none" fo:font-weight="normal" style:font-name-asian="Andale Sans UI" style:font-style-asian="normal" style:font-weight-asian="normal" style:font-name-complex="Tahoma" style:font-size-complex="11pt" style:font-style-complex="normal" style:font-weight-complex="normal"/>
    </style:style>
    <style:style style:name="T55" style:family="text">
      <style:text-properties fo:color="#ff0000" style:font-name="Times New Roman" fo:language="pl" fo:country="PL" style:font-name-asian="Andale Sans UI" style:font-name-complex="Tahoma" style:font-size-complex="11pt" style:language-complex="zxx" style:country-complex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heck3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/>
          </table:table-cell>
        </table:table-row>
      </table:table>
      <text:p text:style-name="P21">OGŁOSZENIE O UDZIELENIU ZAMÓWIENIA</text:p>
      <text:p text:style-name="P44"/>
      <text:p text:style-name="P43"><text:span text:style-name="T7"><text:tab/></text:span><text:span text:style-name="T17">Zamieszczanie obowiązkowe</text:span></text:p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Ogłoszenie dotyczy </text:p>
            <text:p text:style-name="P31">Zamówienia publicznego <text:s text:c="33"/></text:p>
            <text:p text:style-name="P31"><text:s text:c="32"/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>Czy zamówienie było przedmiotem ogłoszenia w <text:s/>Biuletynie <text:s/>Zamówień Publicznych?</text:p>
            <text:p text:style-name="Standard"><text:span text:style-name="T12"><text:s text:c="2"/></text:span><text:bookmark-start text:name="Wyb%C3%B3r1"/><text:span text:style-name="T4">Numer ogłoszenia w BZP</text:span><text:bookmark-end text:name="Wyb%C3%B3r1"/><text:span text:style-name="T20">:</text:span><text:span text:style-name="T13"> ___ <text:s/>191368</text:span><text:span text:style-name="T50">-</text:span><text:span text:style-name="T49">2010</text:span></text:p>
            <text:p text:style-name="P19"><text:s text:c="17"/><text:bookmark-start text:name="Wyb%C3%B3r2"/><text:bookmark-end text:name="Wyb%C3%B3r2"/></text:p>
            <text:p text:style-name="P40"/>
          </table:table-cell>
        </table:table-row>
      </table:table>
      <text:p text:style-name="P22">SEKCJA I: ZAMAWIAJĄCY</text:p>
      <text:p text:style-name="P38"><text:span text:style-name="T14"><text:s text:c="2"/></text:span><text:span text:style-name="T14">I.1) Nazwa i adre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2">Nazwa:</text:p>
            <text:p text:style-name="P17">Gmina Dźwierzuty 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2">Adres pocztowy: <text:s text:c="14"/>u<text:span text:style-name="T16">l. Niepodległości 6 <text:s text:c="4"/>12-120 Dźwierzuty</text:span>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9">Miejscowość: Dźwierzuty</text:p>
            <text:p text:style-name="P8"/>
          </table:table-cell>
          <table:table-cell table:style-name="Tabela4.B3" office:value-type="string">
            <text:p text:style-name="P9">Kod pocztowy:</text:p>
            <text:p text:style-name="P8">12-120</text:p>
          </table:table-cell>
          <table:table-cell table:style-name="Tabela4.C3" office:value-type="string">
            <text:p text:style-name="P9">Województwo:</text:p>
            <text:p text:style-name="P8">Warmińsko-Mazurskie</text:p>
          </table:table-cell>
        </table:table-row>
        <table:table-row table:style-name="Tabela4.4">
          <table:table-cell table:style-name="Tabela4.A4" office:value-type="string">
            <text:p text:style-name="P9">Tel.: <text:s text:c="4"/><text:span text:style-name="T16">(89)621 12 32 </text:span></text:p>
          </table:table-cell>
          <table:table-cell table:style-name="Tabela4.B4" table:number-columns-spanned="2" office:value-type="string">
            <text:p text:style-name="P9">Faks: <text:s text:c="3"/><text:span text:style-name="T16">(89)621 12 33</text:span></text:p>
          </table:table-cell>
          <table:covered-table-cell/>
        </table:table-row>
      </table:table>
      <text:p text:style-name="P41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  <text:p text:style-name="P14"><text:span text:style-name="T5"><text:s text:c="2"/></text:span><text:span text:style-name="T5"><draw:control text:anchor-type="as-char" draw:z-index="0" draw:style-name="gr1" draw:text-style-name="P54" svg:width="0.32cm" svg:height="0.32cm" draw:control="control1"/></text:span><text:span text:style-name="T5"> Administracja samorządowa <text:s text:c="42"/></text:span></text:p>
          </table:table-cell>
        </table:table-row>
      </table:table>
      <text:p text:style-name="P34"/>
      <text:p text:style-name="P35">SEKCJA II: PRZEDMIOT ZAMÓWIENIA</text:p>
      <text:p text:style-name="P25"><text:span text:style-name="T6">II.1) </text:span><text:span text:style-name="T23">Określenie przedmiotu zamówienia</text:span><text:span text:style-name="T21"> <text:s text:c="3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6"><text:span text:style-name="T6">II.1.1) Nazwa nadana zamówieniu przez zamawiającego:</text:span><text:span text:style-name="T48">Transport <text:s/>dzieci ze szkół i gimnazjum na terenie gminy Dźwierzuty wraz ze sprawowaniem opieki nad dziećmi w czasie ich przewozu, jak również w trakcie ich wsiadania i wysiadania w roku szkolnym 2010/2011</text:span>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8">II.1.2) Rodzaj zamówienia: <text:s text:c="5"/>Usługi</text:p>
          </table:table-cell>
          <table:covered-table-cell/>
          <table:covered-table-cell/>
        </table:table-row>
        <text:soft-page-break/>
        <table:table-row table:style-name="Tabela6.3">
          <table:table-cell table:style-name="Tabela6.A1" table:number-columns-spanned="3" office:value-type="string">
            <text:p text:style-name="P28">II.1.3) Określenie przedmiotu zamówienia</text:p>
            <text:p text:style-name="P18"/>
            <text:list xml:id="list29593155" text:style-name="WW8Num19">
              <text:list-header>
                <text:p text:style-name="P49">1) <text:s/>Transport <text:s/>dzieci ze szkół i gimnazjum na terenie gminy Dźwierzuty wraz ze sprawowaniem opieki</text:p>
                <text:p text:style-name="P49"><text:s/>nad dziećmi w czasie ich przewozu, jak również w trakcie ich wsiadania i wysiadania.</text:p>
                <text:p text:style-name="P50">Wykonawca usługi zobowiązuje się do przewozu dzieci w pojazdach do tego przeznaczonych, przy czym liczba osób przewożonych nie może przekraczać liczby miejsc siedzących określonych w dowodzie rejestracyjnym.</text:p>
                <text:p text:style-name="P51"><text:span text:style-name="T51">Wykonawca usługi zobowiązany jest do przewozu dzieci w pojazdach oznaczonych zgodnie z obowiązującymi przepisami. Wykonawca zapewnia, że pojazdy do przewozu są tak zbudowane, wyposażone, utrzymane i czyste, że korzystanie z nich nie zagraża bezpieczeństwu osób nimi jadących lub innych uczestników ruchu. <text:s text:c="2"/>Opiekunowie winni być wyposażeni co najmniej w kamizelki odblaskowe w celu poprawienia bezpieczeństwa w czasie wysiadania i wsiadania dzieci do autobusów. Dowóz będzie się odbywał według zestawienia, stanowiącego </text:span><text:span text:style-name="T55"><text:s/></text:span><text:span text:style-name="T27">załącznik Nr 3</text:span><text:span text:style-name="T28"> </text:span><text:span text:style-name="T51">do niniejszego SIWZ.</text:span></text:p>
                <text:p text:style-name="P51"><text:span text:style-name="T52">2) <text:s/></text:span><text:span text:style-name="T42">W zakres zamówienia wchodzi: </text:span></text:p>
                <text:p text:style-name="P51"><text:span text:style-name="T42"><text:s/>- <text:s/>5 autobusów podstawowych obsługujących 5 tras - </text:span><text:span text:style-name="T26">załącznik nr 3 do SIWZ</text:span></text:p>
                <text:p text:style-name="P52"><text:s/>- <text:s/>3 autobusy dodatkowe przeznaczone na podmianę w razie awarii lub wyjazdy dodatkowe</text:p>
                <text:p text:style-name="P52"><text:s/>na zajęcia sportowe lub wycieczki. <text:s text:c="3"/>Autobusy z liczbą 43 miejsca siedzące każdy.</text:p>
                <text:p text:style-name="P52"><text:span text:style-name="T53">3) <text:s/></text:span><text:span text:style-name="T54">Szacunkowa dzienna trasa przejazdu pięciu autobusów wynosi 600 km.</text:span></text:p>
                <text:list>
                  <text:list-header>
                    <text:p text:style-name="P53"><text:span text:style-name="T45">4) </text:span><text:span text:style-name="T29">Wykonawca zobowi</text:span><text:span text:style-name="T30">ą</text:span><text:span text:style-name="T29">zany jest wykona</text:span><text:span text:style-name="T30">ć </text:span><text:span text:style-name="T29">przedmiot umowy z wykorzystaniem </text:span><text:span text:style-name="T30">ś</text:span><text:span text:style-name="T29">rodków transportowych własnych i odpowiadaj</text:span><text:span text:style-name="T30">ą</text:span><text:span text:style-name="T29">cych wymogom okre</text:span><text:span text:style-name="T30">ś</text:span><text:span text:style-name="T29">lonym w rozporządzeniu z dnia 31.12.2002r Ministra Infrastruktury w sprawie warunków technicznych pojazdów oraz zakresu niezbędnego wyposażenia (Dz. U. Z 2003r nr 32 poz. 262 z późn. zm.).</text:span></text:p>
                  </text:list-header>
                </text:list>
              </text:list-header>
            </text:list>
            <text:p text:style-name="P42"/>
          </table:table-cell>
          <table:covered-table-cell/>
          <table:covered-table-cell/>
        </table:table-row>
        <table:table-row table:style-name="Tabela6.4">
          <table:table-cell table:style-name="Tabela6.A1" table:number-columns-spanned="3" office:value-type="string">
            <text:p text:style-name="P26"><text:span text:style-name="T21">II.1.4) </text:span><text:span text:style-name="T24">Wspólny Słownik Zamówień (CPV)</text:span></text:p>
          </table:table-cell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28"/>
          </table:table-cell>
          <table:table-cell table:style-name="Tabela6.A5" office:value-type="string">
            <text:p text:style-name="P29">Słownik główny</text:p>
          </table:table-cell>
          <table:table-cell table:style-name="Tabela6.C5" office:value-type="string">
            <text:p text:style-name="P29"/>
          </table:table-cell>
        </table:table-row>
        <table:table-row table:style-name="Tabela6.6">
          <table:table-cell table:style-name="Tabela6.A5" office:value-type="string">
            <text:p text:style-name="P28">Główny przedmiot</text:p>
          </table:table-cell>
          <table:table-cell table:style-name="Tabela6.A5" office:value-type="string">
            <text:p text:style-name="P47"><text:s text:c="42"/>60.13.00.00-8</text:p>
          </table:table-cell>
          <table:table-cell table:style-name="Tabela6.C5" office:value-type="string">
            <text:p text:style-name="P13"/>
          </table:table-cell>
        </table:table-row>
        <table:table-row table:style-name="Tabela6.7">
          <table:table-cell table:style-name="Tabela6.A5" office:value-type="string">
            <text:p text:style-name="P12"/>
            <text:p text:style-name="P11"/>
            <text:p text:style-name="P11">Dodatkowe przedmioty</text:p>
            <text:p text:style-name="P11"/>
          </table:table-cell>
          <table:table-cell table:style-name="Tabela6.A5" office:value-type="string">
            <text:p text:style-name="P16"><text:span text:style-name="T34"></text:span><text:span text:style-name="T33">.</text:span><text:span text:style-name="T34"></text:span><text:span text:style-name="T33">.</text:span><text:span text:style-name="T34"></text:span><text:span text:style-name="T33">.</text:span><text:span text:style-name="T34"></text:span><text:span text:style-name="T33">-</text:span><text:span text:style-name="T34"></text:span></text:p>
            <text:p text:style-name="P15"><text:span text:style-name="T34"></text:span><text:span text:style-name="T33">.</text:span><text:span text:style-name="T34"></text:span><text:span text:style-name="T33">.</text:span><text:span text:style-name="T34"></text:span><text:span text:style-name="T33">.</text:span><text:span text:style-name="T34"></text:span><text:span text:style-name="T33">-</text:span><text:span text:style-name="T34"></text:span></text:p>
          </table:table-cell>
          <table:table-cell table:style-name="Tabela6.C5" office:value-type="string">
            <text:p text:style-name="P13"/>
          </table:table-cell>
        </table:table-row>
        <table:table-row table:style-name="Tabela6.5">
          <table:table-cell table:style-name="Tabela6.A8" table:number-columns-spanned="3" office:value-type="string">
            <text:p text:style-name="P24"><text:span text:style-name="T7">II.1.5) </text:span><text:span text:style-name="T31">Całkowita końcowa wartość zamówienia </text:span><text:span text:style-name="T32">(bez VAT) </text:span><text:span text:style-name="T31">obejmująca wszystkie zamówienia i części</text:span></text:p>
          </table:table-cell>
          <table:covered-table-cell/>
          <table:covered-table-cell/>
        </table:table-row>
        <table:table-row table:style-name="Tabela6.9">
          <table:table-cell table:style-name="Tabela6.A9" table:number-columns-spanned="3" office:value-type="string">
            <text:p text:style-name="P26"><text:span text:style-name="T4">Wartość <text:s text:c="3"/>394388</text:span><text:span text:style-name="T43">,00</text:span></text:p>
          </table:table-cell>
          <table:covered-table-cell/>
          <table:covered-table-cell/>
        </table:table-row>
      </table:table>
      <text:p text:style-name="P36">SEKCJA IV: PROCEDURA</text:p>
      <text:p text:style-name="P25"><text:span text:style-name="T22">IV.1)</text:span><text:span text:style-name="T7"> </text:span><text:span text:style-name="T22">tryb udzielenia zamówien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6"><text:span text:style-name="T6">Przetarg nieograniczony</text:span><text:span text:style-name="T3"> <text:s text:c="4"/></text:span><text:bookmark-start text:name="Wyb%C3%B3r3"/><text:bookmark-end text:name="Wyb%C3%B3r3"/></text:p>
          </table:table-cell>
          <table:table-cell table:style-name="Tabela7.B1" office:value-type="string">
            <text:p text:style-name="P4"/>
          </table:table-cell>
          <table:table-cell table:style-name="Tabela7.C1" office:value-type="string">
            <text:p text:style-name="P33"/>
          </table:table-cell>
          <table:table-cell table:style-name="Tabela7.D1" office:value-type="string">
            <text:p text:style-name="P28"><text:bookmark-start text:name="Check54"/><text:bookmark-end text:name="Check54"/></text:p>
          </table:table-cell>
        </table:table-row>
      </table:table>
      <text:p text:style-name="P34"><text:span text:style-name="T6">IV.2) </text:span><text:span text:style-name="T21">Informacje administracyjne</text:span><text:span text:style-name="T6">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><text:span text:style-name="T6">Zamówienie dotyczy projektu/programu finansowanego ze środków Unii Europejskiej <text:s text:c="2"/></text:span><text:span text:style-name="T3">wskazać projekt/program:</text:span><text:span text:style-name="T6"> </text:span></text:p>
          </table:table-cell>
        </table:table-row>
      </table:table>
      <text:p text:style-name="P45"/>
      <text:p text:style-name="P46">SEKCJA V: UDZIELENIE ZAMÓWIENIA</text:p>
      <text:p text:style-name="P32"><text:span text:style-name="T14">Część Nr </text:span><text:span text:style-name="T18">(</text:span><text:span text:style-name="T19">jeżeli dotyczy</text:span><text:span text:style-name="T18">):</text:span><text:span text:style-name="T14"> </text:span><text:span text:style-name="T36"></text:span><text:span text:style-name="T38"> <text:s text:c="3"/></text:span><text:span text:style-name="T14">Nazwa </text:span><text:span text:style-name="T15">(</text:span><text:span text:style-name="T19">jeżeli dotyczy</text:span><text:span text:style-name="T40">)</text:span><text:span text:style-name="T39">: </text:span><text:span text:style-name="T41"><text:s text:c="3"/></text:span><text:span text:style-name="T46">______________________________________________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7"><text:span text:style-name="T6">V.1) </text:span><text:span text:style-name="T24">Data udzielenia zamówienia</text:span><text:span text:style-name="T6">: <text:s text:c="3"/></text:span><text:span text:style-name="T10"><text:s/></text:span><text:span text:style-name="T44">20-07-2010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7"><text:span text:style-name="T6">V.2) </text:span><text:span text:style-name="T24">Liczba otrzymanych ofert</text:span><text:span text:style-name="T6">: </text:span><text:span text:style-name="T35"><text:s/></text:span><text:span text:style-name="T37">1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6"><text:span text:style-name="T6">V.3) </text:span><text:span text:style-name="T24">Nazwa i adres wykonawcy, któremu udzielono zamówienia </text:span></text:p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Nazwa: BUS -KOM PKS Spółka z o.o.</text:p>
            <text:p text:style-name="P8"/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9">Adres pocztowy:12-100 Szczytno ul. Piłsudskiego 30</text:p>
            <text:p text:style-name="P8"/>
          </table:table-cell>
          <table:covered-table-cell/>
          <table:covered-table-cell/>
        </table:table-row>
        <table:table-row table:style-name="Tabela9.6">
          <table:table-cell table:style-name="Tabela9.A6" office:value-type="string">
            <text:p text:style-name="P9">Miejscowość: </text:p>
            <text:p text:style-name="P9">Szczytno</text:p>
            <text:p text:style-name="P8"/>
          </table:table-cell>
          <table:table-cell table:style-name="Tabela9.B6" office:value-type="string">
            <text:p text:style-name="P9">Kod pocztowy:</text:p>
            <text:p text:style-name="P9">12-100</text:p>
          </table:table-cell>
          <table:table-cell table:style-name="Tabela9.C6" office:value-type="string">
            <text:p text:style-name="P9">Kraj/województwo:</text:p>
            <text:p text:style-name="P9">Warmińsko-Mazurskie</text:p>
          </table:table-cell>
        </table:table-row>
        <table:table-row table:style-name="Tabela9.7">
          <table:table-cell table:style-name="Tabela9.A2" table:number-columns-spanned="3" office:value-type="string">
            <text:p text:style-name="P26"><text:span text:style-name="T6">V.4) </text:span><text:span text:style-name="T24">Informacja </text:span><text:span text:style-name="T25">O CENIE WYBRANEJ OFERTY ORAZ O NIEPODLEGAJĄCYCH ODRZUCENIU OFERTACH Z NAJNIŻSZĄ <text:line-break/>I NAJWYŻSZĄ CENĄ <text:s/></text:span><text:span text:style-name="T8">(bez VAT)</text:span></text:p>
          </table:table-cell>
          <table:covered-table-cell/>
          <table:covered-table-cell/>
        </table:table-row>
        <table:table-row table:style-name="Tabela9.8">
          <table:table-cell table:style-name="Tabela9.A8" table:number-columns-spanned="3" office:value-type="string">
            <text:p text:style-name="P24"><text:span text:style-name="T6">Cena wybranej oferty</text:span><text:span text:style-name="T3">­­­­­­­­­­­­­­ : 388080,00</text:span></text:p>
            <text:p text:style-name="P23"><text:span text:style-name="T3">Oferta z najniższą ceną</text:span><text:span text:style-name="T6"> </text:span><text:span text:style-name="T47">:</text:span><text:span text:style-name="T6"> <text:s/></text:span><text:span text:style-name="T11">388080,00/ </text:span><text:span text:style-name="T3">Oferta z najwyższą ceną </text:span><text:span text:style-name="T46">:</text:span><text:span text:style-name="T9">388080,00</text:span></text:p>
            <text:p text:style-name="P25"><text:span text:style-name="T3">Waluta:</text:span><text:bookmark-start text:name="Tekst16"/><text:span text:style-name="T9">P</text:span><text:bookmark-end text:name="Tekst16"/><text:span text:style-name="T9">LN</text:span></text:p>
          </table:table-cell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TE143C5B8t00" svg:font-family="TTE143C5B8t00, 'Times New Roman'"/>
    <style:font-face style:name="Tahoma2" svg:font-family="Tahoma"/>
    <style:font-face style:name="Times New Roman1" svg:font-family="'Times New Roman'"/>
    <style:font-face style:name="Times-Roman" svg:font-family="Times-Roman, 'Times New Roman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 Bold" svg:font-family="'Times New Roman Bold', 'Times New Roman'" style:font-family-generic="roman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z0" style:family="text">
      <style:text-properties style:font-name="Times New Roman" style:font-name-complex="Times New Roman"/>
    </style:style>
    <style:style style:name="WW8Num57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b)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2." style:num-suffix=")" style:num-format="1" text:start-value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style:font-size-asian="10pt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3"/><text:tab/> <text:s text:c="2"/><text:tab/> <text:s text:c="49"/>ZP-403</text:p>
      </style:header>
      <style:footer>
        <text:p text:style-name="MP2"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4"><text:tab/><text:tab/> <text:s text:c="111"/>ZP-403 <text:s text:c="12"/></text:p>
      </style:header>
      <style:footer>
        <text:p text:style-name="MP5"><text:span text:style-name="Page_20_Number"><text:span text:style-name="MT2"><text:page-number text:select-page="current">3</text:page-number></text:span></text:span><text:span text:style-name="Page_20_Number"><text:span text:style-name="MT2">/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nformatics Directorate</meta:initial-creator>
    <meta:creation-date>2010-03-16T14:57:00</meta:creation-date>
    <dc:creator>Maria Niedziałkowska</dc:creator>
    <dc:date>2010-07-20T10:03:52.42</dc:date>
    <meta:print-date>2008-08-06T14:56:00</meta:print-date>
    <meta:editing-cycles>16</meta:editing-cycles>
    <meta:editing-duration>PT00H58M58S</meta:editing-duration>
    <meta:generator>OpenOffice.org/3.2$Win32 OpenOffice.org_project/320m12$Build-9483</meta:generator>
    <meta:document-statistic meta:table-count="9" meta:image-count="0" meta:object-count="0" meta:page-count="3" meta:paragraph-count="72" meta:word-count="523" meta:character-count="4077"/>
    <meta:user-defined meta:name="LW_DocType">NORMAL</meta:user-defined>
  </office:meta>
</office:document-meta>
</file>