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3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6cm" fo:margin-left="-0.016cm" fo:margin-right="0.004cm" table:align="margins" style:writing-mode="lr-tb"/>
    </style:style>
    <style:style style:name="Tabela1.A" style:family="table-column">
      <style:table-column-properties style:column-width="9.34cm" style:rel-column-width="34659*"/>
    </style:style>
    <style:style style:name="Tabela1.B" style:family="table-column">
      <style:table-column-properties style:column-width="3.016cm" style:rel-column-width="11193*"/>
    </style:style>
    <style:style style:name="Tabela1.C" style:family="table-column">
      <style:table-column-properties style:column-width="1.924cm" style:rel-column-width="7141*"/>
    </style:style>
    <style:style style:name="Tabela1.D" style:family="table-column">
      <style:table-column-properties style:column-width="3.38cm" style:rel-column-width="12542*"/>
    </style:style>
    <style:style style:name="Tabela1.1" style:family="table-row">
      <style:table-row-properties style:min-row-height="1.746cm" style:keep-together="false" fo:keep-together="always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B2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B13" style:family="table-cell" style:data-style-name="N2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D13" style:family="table-cell" style:data-style-name="N2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522c1b" style:font-name="Georgia" fo:font-size="10pt" style:font-size-asian="10pt" style:font-size-complex="10pt"/>
    </style:style>
    <style:style style:name="P2" style:family="paragraph" style:parent-style-name="Footer">
      <style:text-properties fo:color="#ffffff" style:font-name="Georgia" fo:font-size="7pt" fo:font-weight="bold" style:font-size-asian="7pt" style:font-weight-asian="bold" style:font-size-complex="7pt"/>
    </style:style>
    <style:style style:name="P3" style:family="paragraph" style:parent-style-name="Tekst_20_podstawowy_20_31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0pt" fo:letter-spacing="-0.005cm" style:font-size-asian="10pt" style:language-asian="zxx" style:country-asian="none" style:font-size-complex="10pt" style:language-complex="zxx" style:country-complex="none" style:font-weight-complex="bold"/>
    </style:style>
    <style:style style:name="P20" style:family="paragraph" style:parent-style-name="WW-Zawarto_3f__3f__20_tabeli">
      <style:paragraph-properties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100%" fo:text-align="justify" style:justify-single-word="false" style:text-autospace="ideograph-alpha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0cm" fo:margin-right="0cm" fo:text-indent="1.249cm" style:auto-text-indent="false"/>
    </style:style>
    <style:style style:name="P28" style:family="paragraph" style:parent-style-name="Text_20_body">
      <style:paragraph-properties fo:margin-left="1.6cm" fo:margin-right="0cm" fo:text-align="justify" style:justify-single-word="false" fo:text-indent="-1.6cm" style:auto-text-indent="false"/>
    </style:style>
    <style:style style:name="P29" style:family="paragraph" style:parent-style-name="Text_20_body">
      <style:paragraph-properties fo:margin-left="1.9cm" fo:margin-right="0cm" fo:text-indent="0cm" style:auto-text-indent="false"/>
    </style:style>
    <style:style style:name="P30" style:family="paragraph" style:parent-style-name="Text_20_body">
      <style:paragraph-properties fo:margin-left="1.9cm" fo:margin-right="0cm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Text_20_body">
      <style:paragraph-properties fo:margin-left="1.905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212cm" fo:margin-bottom="0cm" fo:text-align="justify" style:justify-single-word="false"/>
    </style:style>
    <style:style style:name="P33" style:family="paragraph" style:parent-style-name="Text_20_body">
      <style:paragraph-properties fo:margin-left="10.16cm" fo:margin-right="0cm" fo:text-indent="0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661cm" fo:line-height="100%" fo:text-align="start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6" style:family="paragraph" style:parent-style-name="Title">
      <style:paragraph-properties fo:line-height="100%" fo:text-align="start" style:justify-single-word="false"/>
    </style:style>
    <style:style style:name="P37" style:family="paragraph" style:parent-style-name="Text_20_body">
      <style:paragraph-properties fo:margin-left="1.13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>
      <style:paragraph-properties fo:margin-left="1.138cm" fo:margin-right="0cm" fo:margin-top="0cm" fo:margin-bottom="0.212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Text_20_body">
      <style:paragraph-properties fo:margin-left="1.191cm" fo:margin-right="0cm" fo:margin-top="0.212cm" fo:margin-bottom="0.212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217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609cm" fo:margin-right="0cm" fo:margin-top="0cm" fo:margin-bottom="0.212cm" fo:line-height="100%" fo:text-align="justify" style:justify-single-word="false" fo:text-indent="-0.582cm" style:auto-text-indent="false" style:text-autospace="ideograph-alpha">
        <style:tab-stops>
          <style:tab-stop style:position="0.556cm"/>
          <style:tab-stop style:position="0.635cm"/>
          <style:tab-stop style:position="0.661cm"/>
        </style:tab-stops>
      </style:paragraph-properties>
      <style:text-properties style:text-underline-style="solid" style:text-underline-width="auto" style:text-underline-color="font-color"/>
    </style:style>
    <style:style style:name="P42" style:family="paragraph" style:parent-style-name="Standard" style:master-page-name="Standard">
      <style:paragraph-properties fo:line-height="100%" style:page-number="auto"/>
      <style:text-properties style:font-name="Times New Roman" fo:font-size="11pt" style:font-size-asian="11pt" style:font-size-complex="11pt"/>
    </style:style>
    <style:style style:name="P43" style:family="paragraph" style:parent-style-name="Text_20_body" style:list-style-name="WW8Num1">
      <style:paragraph-properties fo:margin-left="0.026cm" fo:margin-right="0cm" fo:margin-top="0cm" fo:margin-bottom="0.212cm" fo:line-height="100%" fo:text-align="justify" style:justify-single-word="false" fo:text-indent="0cm" style:auto-text-indent="false" style:text-autospace="ideograph-alpha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Text_20_body" style:list-style-name="WW8Num1">
      <style:paragraph-properties fo:margin-left="0.026cm" fo:margin-right="0cm" fo:margin-top="0.212cm" fo:margin-bottom="0cm" fo:line-height="100%" fo:text-indent="0cm" style:auto-text-indent="false" style:text-autospace="ideograph-alpha">
        <style:tab-stops>
          <style:tab-stop style:position="0.635cm"/>
        </style:tab-stops>
      </style:paragraph-properties>
    </style:style>
    <style:style style:name="T1" style:family="text">
      <style:text-properties fo:color="#522c1b" style:font-name="Times New Roman" fo:font-size="11pt" fo:language="de" fo:country="DE" style:font-size-asian="11pt" style:font-size-complex="11pt"/>
    </style:style>
    <style:style style:name="T2" style:family="text">
      <style:text-properties fo:color="#522c1b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9" style:family="text">
      <style:text-properties style:font-name="Times New Roman" fo:font-size="11pt" fo:language="de" fo:country="DE" style:font-size-asian="11pt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1pt" fo:language="de" fo:country="DE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Gmina Dźwierzuty </text:p>
      <text:p text:style-name="P12">Ul. Niepodległości 6</text:p>
      <text:p text:style-name="P12">12-120 Dźwierzuty</text:p>
      <text:p text:style-name="P12">tel. (89)621 12 32 <text:s text:c="2"/>fax (89)621 12 33</text:p>
      <text:p text:style-name="P12">strona internetowa: <text:s/>www.ug-dzwierzuty.pl</text:p>
      <text:p text:style-name="P36"><text:span text:style-name="T15">e-mail</text:span><text:span text:style-name="T1">: </text:span><text:a xlink:type="simple" xlink:href="mailto:jedwabno@zgwrp.org.pl"><text:span text:style-name="Internet_20_link"><text:span text:style-name="T9">info@ug-dzwierzuty.pl</text:span></text:span></text:a><text:span text:style-name="T2"><text:tab/><text:tab/><text:tab/><text:tab/><text:tab/></text:span><text:span text:style-name="T14">Dźwierzuty</text:span><text:span text:style-name="T6">,dnia 23-12-2010 <text:line-break/></text:span></text:p>
      <text:p text:style-name="P18"/>
      <text:p text:style-name="P17"><text:span text:style-name="T4"><text:s text:c="85"/></text:span><text:span text:style-name="T5"><text:s text:c="3"/>Uczestnicy postępowania</text:span></text:p>
      <text:p text:style-name="P5"><text:s text:c="76"/>o udzielenie zamówienia publicznego</text:p>
      <text:p text:style-name="Text_20_body">ZP-341/11/2010</text:p>
      <text:p text:style-name="Text_20_body"/>
      <text:p text:style-name="Text_20_body"/>
      <text:p text:style-name="P24">Zawiadomienie o wynikach postępowania</text:p>
      <text:p text:style-name="P27"/>
      <text:p text:style-name="P28">Dotyczy: <text:span text:style-name="T11">postępowania o udzielenie zamówienia publicznego prowadzonego w trybie przetargu nieograniczonego na: </text:span><text:span text:style-name="T7">Budowę kanalizacji na terenie Gminy Dźwierzuty</text:span></text:p>
      <text:p text:style-name="Text_20_body"/>
      <text:p text:style-name="P25">Działając na podstawie art. 92 ust. 1 ustawy z 29 stycznia 2004 r. - Prawo zamówień publicznych (t.j. <text:span text:style-name="T12">Dz.U. z 2010r. Nr.</text:span><text:span text:style-name="T8">113 poz. 759 z późn.zm. </text:span>), zwanej dalej „ustawą” informuję, że po dokonaniu badania i oceny ofert złożonych w przedmiotowym postępowaniu:</text:p>
      <text:p text:style-name="Text_20_body"/>
      <text:list xml:id="list32488407" text:style-name="WW8Num1">
        <text:list-item>
          <text:p text:style-name="P43">Wybrano jako najkorzystniejszą:</text:p>
        </text:list-item>
      </text:list>
      <text:p text:style-name="P37"><text:span text:style-name="T3">ofertę nr 4</text:span><text:span text:style-name="T18"> <text:s/></text:span><text:span text:style-name="T17"><text:s/></text:span>złożoną przez firmę:<text:span text:style-name="T16"> </text:span><text:span text:style-name="T10">Ekomelbud S.A. w Mrągowie</text:span></text:p>
      <text:p text:style-name="P38">cena zaoferowana w tej ofercie wynosi :<text:span text:style-name="T17"> </text:span><text:span text:style-name="T13">12 006 516,80</text:span> zł.</text:p>
      <text:p text:style-name="P39">Uzasadnienie wyboru oferty najkorzystniejszej: najniższa cena .</text:p>
      <text:p text:style-name="P40">Zgodnie z kryterium <text:s/>wyboru ofert: punktacja… oferta firmy 4. otrzymała największą liczbę punktów - <text:span text:style-name="T13">100. </text:span>punktów. </text:p>
      <text:p text:style-name="P31"/>
      <text:list xml:id="list32494778" text:continue-numbering="true" text:style-name="WW8Num1">
        <text:list-item>
          <text:p text:style-name="P44"><text:span text:style-name="T11">Nie wykluczono żadnego z Wykonawców. </text:span><text:s text:c="6"/></text:p>
        </text:list-item>
      </text:list>
      <text:p text:style-name="P25"/>
      <text:p text:style-name="P25"/>
      <text:p text:style-name="P26">III. Nie<text:span text:style-name="T13"> odrzucono żadnej oferty.</text:span></text:p>
      <text:p text:style-name="P32"/>
      <text:p text:style-name="P41">IV. Streszczenie oceny i porównania złożonych ofert. Informacja o ilości punktów przyznanych ofertom podlegającym ocenie.</text:p>
      <text:p text:style-name="P29">Ocena ofert:</text:p>
      <text:p text:style-name="P30">Kryteria oceny i ich znaczenie: cena, waga – <text:s text:c="2"/>100 %</text:p>
      <text:p text:style-name="P34">Informuję, iż w wyniku badania i oceny ofert złożonych w przedmiotowym postępowaniu ofertom niepodlegających odrzuceniu przyznano następującą punktacj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Firma (nazwa) lub nazwisko oraz<text:line-break/>adres wykonawcy</text:p>
          </table:table-cell>
          <table:table-cell table:style-name="Tabela1.A1" office:value-type="string">
            <text:p text:style-name="P22">Liczba pkt</text:p>
            <text:p text:style-name="P21">w kryterium </text:p>
            <text:p text:style-name="P21">1</text:p>
          </table:table-cell>
          <table:table-cell table:style-name="Tabela1.C1" office:value-type="string">
            <text:p text:style-name="P23"/>
            <text:p text:style-name="P22">Liczba pkt</text:p>
            <text:p text:style-name="P22">w kryterium</text:p>
            <text:p text:style-name="P23">2</text:p>
          </table:table-cell>
          <table:table-cell table:style-name="Tabela1.D1" office:value-type="string">
            <text:p text:style-name="P22">Razem</text:p>
          </table:table-cell>
        </table:table-row>
        <table:table-row table:style-name="Tabela1.2">
          <table:table-cell table:style-name="Tabela1.A2" office:value-type="string">
            <text:p text:style-name="P19">Przedsiębiorstwo Produkcyjno- Handlowe MELIOREX</text:p>
            <text:p text:style-name="P19"><text:s/>Sp.z o.o. <text:s text:c="3"/>z <text:s text:c="2"/>Raczek</text:p>
          </table:table-cell>
          <table:table-cell table:style-name="Tabela1.B2" office:value-type="float" office:value="59.9">
            <text:p text:style-name="P13">59,9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59.9">
            <text:p text:style-name="P13">59,9</text:p>
          </table:table-cell>
        </table:table-row>
        <text:soft-page-break/>
        <table:table-row table:style-name="Tabela1.2">
          <table:table-cell table:style-name="Tabela1.A2" office:value-type="string">
            <text:p text:style-name="P35">Przedsiębiorstwo Usługowe „Janbar” S.C. <text:s/><text:span text:style-name="T13"><text:s text:c="5"/>Baran Waldemar, Jankowski Miroslaw <text:s text:c="3"/>z Lidzbarka Warmińskiego </text:span></text:p>
          </table:table-cell>
          <table:table-cell table:style-name="Tabela1.B2" office:value-type="float" office:value="47.64">
            <text:p text:style-name="P13">47,64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47.64">
            <text:p text:style-name="P13">47,64</text:p>
          </table:table-cell>
        </table:table-row>
        <table:table-row table:style-name="Tabela1.2">
          <table:table-cell table:style-name="Tabela1.A2" office:value-type="string">
            <text:p text:style-name="P9">Przedsiębiorstwo Instalacyjne „PRIM” S.A. w Ełku</text:p>
          </table:table-cell>
          <table:table-cell table:style-name="Tabela1.B2" office:value-type="float" office:value="63.98">
            <text:p text:style-name="P13">63,98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3.98">
            <text:p text:style-name="P13">63,98</text:p>
          </table:table-cell>
        </table:table-row>
        <table:table-row table:style-name="Tabela1.2">
          <table:table-cell table:style-name="Tabela1.A2" office:value-type="string">
            <text:p text:style-name="P11">Ekomelbud S.A. w Mrągowie</text:p>
          </table:table-cell>
          <table:table-cell table:style-name="Tabela1.B2" office:value-type="float" office:value="100">
            <text:p text:style-name="P13">100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100">
            <text:p text:style-name="P13">100</text:p>
          </table:table-cell>
        </table:table-row>
        <table:table-row table:style-name="Tabela1.2">
          <table:table-cell table:style-name="Tabela1.A2" office:value-type="string">
            <text:p text:style-name="P10">Przedsiębiorstwo Konserwacji Urządzeń Wodnych i Melioracji PEKUM Sp. z o.o. <text:s text:c="2"/>z <text:s/>Olsztyna</text:p>
          </table:table-cell>
          <table:table-cell table:style-name="Tabela1.B2" office:value-type="float" office:value="41.61">
            <text:p text:style-name="P13">41,61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41.61">
            <text:p text:style-name="P13">41,61</text:p>
          </table:table-cell>
        </table:table-row>
        <table:table-row table:style-name="Tabela1.2">
          <table:table-cell table:style-name="Tabela1.A2" office:value-type="string">
            <text:p text:style-name="P8">Konsorcjum:Pol-Dróg Piła Sp z o.o.-Lider Pol-Dróg Gdańsk- Partner <text:s text:c="4"/>z Piły</text:p>
          </table:table-cell>
          <table:table-cell table:style-name="Tabela1.B2" office:value-type="float" office:value="65.17">
            <text:p text:style-name="P13">65,17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5.17">
            <text:p text:style-name="P13">65,17</text:p>
          </table:table-cell>
        </table:table-row>
        <table:table-row table:style-name="Tabela1.2">
          <table:table-cell table:style-name="Tabela1.A2" office:value-type="string">
            <text:p text:style-name="P11">Dekpol Sp. Z o.o. <text:s text:c="3"/>z Pinczyna</text:p>
          </table:table-cell>
          <table:table-cell table:style-name="Tabela1.B2" office:value-type="float" office:value="55.48">
            <text:p text:style-name="P13">55,48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55.48">
            <text:p text:style-name="P13">55,48</text:p>
          </table:table-cell>
        </table:table-row>
        <table:table-row table:style-name="Tabela1.2">
          <table:table-cell table:style-name="Tabela1.A2" office:value-type="string">
            <text:p text:style-name="P10">Olsztyńskie Przedsiębiorstwo Robót Inżynieryjnych <text:s/>„INŻYNIERNIA” S.A. <text:s text:c="3"/>z Olsztyna</text:p>
          </table:table-cell>
          <table:table-cell table:style-name="Tabela1.B2" office:value-type="float" office:value="64.41">
            <text:p text:style-name="P13">64,41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4.41">
            <text:p text:style-name="P13">64,41</text:p>
          </table:table-cell>
        </table:table-row>
        <table:table-row table:style-name="Tabela1.2">
          <table:table-cell table:style-name="Tabela1.A2" office:value-type="string">
            <text:p text:style-name="P7">Konsorcjum: Przedsiębiorstwo EKOLOBUD S.A.- Lider </text:p>
            <text:p text:style-name="P7">PBI- Janusz Piotrowski – Partner konsorcjum z Suwałk</text:p>
          </table:table-cell>
          <table:table-cell table:style-name="Tabela1.B2" office:value-type="float" office:value="70.94">
            <text:p text:style-name="P13">70,94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70.94">
            <text:p text:style-name="P13">70,94</text:p>
          </table:table-cell>
        </table:table-row>
        <table:table-row table:style-name="Tabela1.2">
          <table:table-cell table:style-name="Tabela1.A2" office:value-type="string">
            <text:p text:style-name="P7">Przedsiębiorstwo Zaopatrzenia Rolnictwa w Wodę „ WODROL-OLSZTYN” w Dywitach Sp. Z o.o.</text:p>
          </table:table-cell>
          <table:table-cell table:style-name="Tabela1.B2" office:value-type="float" office:value="60.39">
            <text:p text:style-name="P13">60,39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0.39">
            <text:p text:style-name="P13">60,39</text:p>
          </table:table-cell>
        </table:table-row>
        <table:table-row table:style-name="Tabela1.2">
          <table:table-cell table:style-name="Tabela1.A2" office:value-type="string">
            <text:p text:style-name="P10">P.P.U.H. HYDROBUD Stefan <text:s/>Brzozowski</text:p>
          </table:table-cell>
          <table:table-cell table:style-name="Tabela1.B2" office:value-type="float" office:value="80.72">
            <text:p text:style-name="P13">80,72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80.72">
            <text:p text:style-name="P13">80,72</text:p>
          </table:table-cell>
        </table:table-row>
        <table:table-row table:style-name="Tabela1.2">
          <table:table-cell table:style-name="Tabela1.A2" office:value-type="string">
            <text:p text:style-name="P7">Przedsiębiorstwo Budownictwa Ogólnego <text:s/>„Karwowski – Lipa” Sp. jawna</text:p>
          </table:table-cell>
          <table:table-cell table:style-name="Tabela1.B13" office:value-type="float" office:value="56.7">
            <text:p text:style-name="P13">56,70</text:p>
          </table:table-cell>
          <table:table-cell table:style-name="Tabela1.A2" office:value-type="string">
            <text:p text:style-name="P16"/>
          </table:table-cell>
          <table:table-cell table:style-name="Tabela1.D13" office:value-type="float" office:value="56.7">
            <text:p text:style-name="P13">56,70</text:p>
          </table:table-cell>
        </table:table-row>
        <table:table-row table:style-name="Tabela1.2">
          <table:table-cell table:style-name="Tabela1.A2" office:value-type="string">
            <text:p text:style-name="P10">Konsorcjum: <text:s/>ELTOR &amp; MOTA-ENGIL</text:p>
          </table:table-cell>
          <table:table-cell table:style-name="Tabela1.B2" office:value-type="float" office:value="54.03">
            <text:p text:style-name="P13">54,03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54.03">
            <text:p text:style-name="P13">54,03</text:p>
          </table:table-cell>
        </table:table-row>
        <table:table-row table:style-name="Tabela1.2">
          <table:table-cell table:style-name="Tabela1.A2" office:value-type="string">
            <text:p text:style-name="P14">Konsorcjum: </text:p>
            <text:p text:style-name="P14">Zakład Usług Inwestycyjnych INWEST-SERWI- LIDER</text:p>
            <text:p text:style-name="P7">Metromex S.A. - Partner konsorcjum</text:p>
          </table:table-cell>
          <table:table-cell table:style-name="Tabela1.B2" office:value-type="float" office:value="62.09">
            <text:p text:style-name="P13">62,09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2.09">
            <text:p text:style-name="P13">62,09</text:p>
          </table:table-cell>
        </table:table-row>
        <table:table-row table:style-name="Tabela1.2">
          <table:table-cell table:style-name="Tabela1.A2" office:value-type="string">
            <text:p text:style-name="P7">Zakład Usług <text:s/>Wodno -Melioracyjnych Sp.j</text:p>
            <text:p text:style-name="P7">W. Olszewski, D .Zagożdżon</text:p>
          </table:table-cell>
          <table:table-cell table:style-name="Tabela1.B2" office:value-type="float" office:value="92.18">
            <text:p text:style-name="P13">92,18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92.18">
            <text:p text:style-name="P13">92,18</text:p>
          </table:table-cell>
        </table:table-row>
        <table:table-row table:style-name="Tabela1.2">
          <table:table-cell table:style-name="Tabela1.A2" office:value-type="string">
            <text:p text:style-name="P6">Melbud S.A.</text:p>
          </table:table-cell>
          <table:table-cell table:style-name="Tabela1.B2" office:value-type="float" office:value="66.94">
            <text:p text:style-name="P13">66,94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6.94">
            <text:p text:style-name="P13">66,94</text:p>
          </table:table-cell>
        </table:table-row>
        <table:table-row table:style-name="Tabela1.2">
          <table:table-cell table:style-name="Tabela1.A2" office:value-type="string">
            <text:p text:style-name="P14">Konsorcjum: Iławskie Przedsiebiorstwo Instalacyjno – Budowlane Sp. Z o.o. - Lider</text:p>
            <text:p text:style-name="P14">Przedsiębiorstwo Robót Sanitarnych i Wodno-Melioracyjnych <text:s/>EKOMEL Sp. Z o.o. _ Partner</text:p>
          </table:table-cell>
          <table:table-cell table:style-name="Tabela1.B2" office:value-type="float" office:value="65.13">
            <text:p text:style-name="P13">65,13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5.13">
            <text:p text:style-name="P13">65,13</text:p>
          </table:table-cell>
        </table:table-row>
        <table:table-row table:style-name="Tabela1.2">
          <table:table-cell table:style-name="Tabela1.A2" office:value-type="string">
            <text:p text:style-name="P15">SEGI – AT <text:s text:c="2"/>Sp. Z o.o.</text:p>
          </table:table-cell>
          <table:table-cell table:style-name="Tabela1.B2" office:value-type="float" office:value="43.97">
            <text:p text:style-name="P13">43,97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43.97">
            <text:p text:style-name="P13">43,97</text:p>
          </table:table-cell>
        </table:table-row>
        <table:table-row table:style-name="Tabela1.2">
          <table:table-cell table:style-name="Tabela1.A2" office:value-type="string">
            <text:p text:style-name="P14">Przedsiębiorstwo Produkcyjno - Usługowe </text:p>
            <text:p text:style-name="P14">TERMOBUD Sp. Z o.o.</text:p>
          </table:table-cell>
          <table:table-cell table:style-name="Tabela1.B2" office:value-type="float" office:value="66.01">
            <text:p text:style-name="P13">66,01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66.01">
            <text:p text:style-name="P13">66,01</text:p>
          </table:table-cell>
        </table:table-row>
        <table:table-row table:style-name="Tabela1.2">
          <table:table-cell table:style-name="Tabela1.A2" office:value-type="string">
            <text:p text:style-name="P14">Przedsiębiorstwo Inwestycyjno- Usługowe</text:p>
            <text:p text:style-name="P14">GAZOPOL Ltd Sp. Z o.o.</text:p>
          </table:table-cell>
          <table:table-cell table:style-name="Tabela1.B2" office:value-type="float" office:value="48.11">
            <text:p text:style-name="P13">48,11</text:p>
          </table:table-cell>
          <table:table-cell table:style-name="Tabela1.A2" office:value-type="string">
            <text:p text:style-name="P16"/>
          </table:table-cell>
          <table:table-cell table:style-name="Tabela1.D2" office:value-type="float" office:value="48.11">
            <text:p text:style-name="P13">48,11</text:p>
          </table:table-cell>
        </table:table-row>
      </table:table>
      <text:p text:style-name="P4"/>
      <text:p text:style-name="P33">Z <text:s/>poważaniem</text:p>
      <text:p text:style-name="P33"/>
      <text:p text:style-name="P33"/>
      <text:p text:style-name="P33">.....................................................</text:p>
      <text:p text:style-name="P33">(podpis kierownika Zamawi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3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23cm" style:text-autospace="none"/>
      <style:text-properties fo:color="#000000"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style:text-autospace="none"/>
      <style:text-properties style:font-name="Times New Roman" fo:font-size="20pt" fo:font-weight="bold" style:font-name-asian="Times New Roman" style:font-size-asian="20pt" style:font-weight-asian="bold" style:font-size-complex="2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WW-Zawarto_3f__3f__20_tabeli" style:display-name="WW-Zawarto?? tabeli" style:family="paragraph" style:parent-style-name="Text_20_body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text:number-lines="false" text:line-number="0" style:text-autospace="ideograph-alpha"/>
      <style:text-properties fo:color="#000000" style:font-name="Arial" style:letter-kerning="true" style:font-name-asian="Lucida Sans Unicode" style:font-name-complex="Tahoma" style:language-complex="pl" style:country-complex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" fo:font-size="12pt" style:letter-kerning="true" style:font-name-asian="Times New Roman" style:font-size-asian="12pt" style:font-name-complex="Tahoma" style:font-size-complex="12pt" style:language-complex="pl" style:country-complex="PL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Arial" fo:font-size="12pt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1z1" style:family="text">
      <style:text-properties style:font-name="Symbol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_20_Znak_20_Znak2" style:display-name=" 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22c1b" style:font-name="Georgia" fo:font-size="10pt" style:font-size-asian="10pt" style:font-size-complex="10pt"/>
    </style:style>
    <style:style style:name="MP2" style:family="paragraph" style:parent-style-name="Footer">
      <style:text-properties fo:color="#ffffff" style:font-name="Georgia" fo:font-size="7pt" fo:font-weight="bold" style:font-size-asian="7pt" style:font-weight-asian="bold" style:font-size-complex="7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7cm" fo:margin-bottom="0.385cm" fo:margin-left="1.693cm" fo:margin-right="1.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8.801cm" svg:y="0.002cm" svg:width="0.196cm" svg:height="0.471cm" draw:z-index="1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2T12:38:05.73</meta:creation-date>
    <meta:editing-cycles>2</meta:editing-cycles>
    <meta:editing-duration>PT00H00M23S</meta:editing-duration>
    <meta:generator>OpenOffice.org/3.2$Win32 OpenOffice.org_project/320m18$Build-9502</meta:generator>
    <meta:initial-creator>Maria Niedziałkowska</meta:initial-creator>
    <meta:document-statistic meta:table-count="1" meta:image-count="0" meta:object-count="0" meta:page-count="2" meta:paragraph-count="103" meta:word-count="438" meta:character-count="3349"/>
    <dc:date>2010-12-22T12:38:28.59</dc:date>
    <dc:creator>Maria Niedziałkowska</dc:creator>
  </office:meta>
</office:document-meta>
</file>